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fo:color="#1155cc"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 Whom It May Concern:</text:p>
      <text:p text:style-name="Standard"/>
      <text:p text:style-name="Standard">Miss Penrose is an incredibly conscientious and hardworking individual. I have been a camp supervisor through Middlesex Borough Recreation for three years, and a middle level teacher for seventeen in South Plainfield, NJ. With my own experience, I can confidently say that her natural aptitude to relate to young children is to be highly commended, as well as her ability to adapt. She works extremely well with others and is an asset to any team. </text:p>
      <text:p text:style-name="Standard"/>
      <text:p text:style-name="Standard">I have known and worked with Miss Penrose through Middlesex Recreation’s summer camp program for three years, since 2017. In this time I have seen her in numerous situations with children in the program. She is adored by the campers for her ability to understand them and work with them on their individual levels. She listens attentively to their questions and needs and seamlessly finds solutions that are deemed acceptable by the most fickle of young personalities. <text:s text:c="2"/>She is trusted and has an outstanding rapport with former and returning campers, as well as the knack to easily create a natural and comfortable affinity with new ones. She has a gift for this that will work beautifully in the classroom and the overall school setting. </text:p>
      <text:p text:style-name="Standard"/>
      <text:p text:style-name="Standard">Miss Penrose is well versed in not only her content, but in the psychology of the child, as well as the current social trends that affect the life of a student at home and at school. She uses this knowledge to her and the child’s best advantage to further communication, cooperation, and comprehension. </text:p>
      <text:p text:style-name="Standard"/>
      <text:p text:style-name="Standard">Miss Penrose has an innate talent for adapting to the ever changing environment in which one finds themselves when working with elementary and middle aged children. She handles herself professionally and is able to remain calm and level headed. She thinks on her feet and can change plans at a moments notice. These changes are always appropriate and fitting for the age of the child(ren) <text:s/>and the situation at hand. </text:p>
      <text:p text:style-name="Standard"/>
      <text:p text:style-name="Standard">In addition, she is an asset to any team she works with. Miss Penrose is a natural born leader, with the ability to instill confidence in her coworkers, as well as be flexible when the situation calls for flexibility. She thinks on her feet. She includes all those around her in her decision making, and seeks to create a harmonious work environment. </text:p>
      <text:p text:style-name="Standard"/>
      <text:p text:style-name="Standard">Miss Penrose comes with my highest recommendation. She will be an excellent asset to any who hire her. </text:p>
      <text:p text:style-name="Standard"/>
      <text:p text:style-name="Standard">Sincerely,</text:p>
      <text:p text:style-name="Standard">Kristin Bennett</text:p>
      <text:p text:style-name="Standard"/>
      <text:p text:style-name="Standard">South Plainfield</text:p>
      <text:p text:style-name="Standard">Grant School- Grade 6 ELA</text:p>
      <text:p text:style-name="Standard"><text:a xlink:type="simple" xlink:href="mailto:kbennett@spboe.org" text:style-name="ListLabel_20_1" text:visited-style-name="ListLabel_20_1"><text:span text:style-name="T1">kbennett@spboe.org</text:span></text:a></text:p>
      <text:p text:style-name="Standard">(732)-672-77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419" meta:character-count="2483" meta:non-whitespace-character-count="2068"/>
    <meta:generator>LibreOfficeDev/6.0.5.2$Linux_X86_64 LibreOffice_project/</meta:generator>
  </office:meta>
</office:document-meta>
</file>